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style="normal" fo:font-weight="normal" officeooo:rsid="0020108a" officeooo:paragraph-rsid="0006b402" style:font-size-asian="14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normal" fo:font-weight="normal" officeooo:rsid="001d2abf" officeooo:paragraph-rsid="0006b402" style:font-size-asian="14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fo:font-style="normal" fo:font-weight="normal" officeooo:rsid="001d2abf" officeooo:paragraph-rsid="0006b402" style:font-size-asian="14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style="normal" fo:font-weight="normal" officeooo:rsid="001ea835" officeooo:paragraph-rsid="0006b402" style:font-size-asian="14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fo:font-style="normal" fo:font-weight="normal" officeooo:rsid="00234d2c" officeooo:paragraph-rsid="0006b402" style:font-size-asian="14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style="normal" fo:font-weight="normal" officeooo:rsid="001ea835" officeooo:paragraph-rsid="0006b402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1d2abf" officeooo:paragraph-rsid="0006b402" style:font-size-asian="14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1ea835" officeooo:paragraph-rsid="0006b402" style:font-size-asian="14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20108a" officeooo:paragraph-rsid="0006b402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6pt" officeooo:rsid="001d2abf" officeooo:paragraph-rsid="0006b402" style:font-size-asian="26pt" style:font-size-complex="2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ea835" officeooo:paragraph-rsid="0006b402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0108a" officeooo:paragraph-rsid="0006b402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0108a" officeooo:paragraph-rsid="0006b402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1ea835" officeooo:paragraph-rsid="0006b402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4pt" fo:font-style="normal" fo:font-weight="normal" officeooo:rsid="001d2abf" officeooo:paragraph-rsid="0006b402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" fo:font-size="14pt" fo:font-style="normal" fo:font-weight="normal" officeooo:rsid="001ea835" officeooo:paragraph-rsid="0006b402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Arial" fo:font-size="14pt" fo:font-style="normal" fo:font-weight="normal" officeooo:rsid="001ea835" officeooo:paragraph-rsid="0006b402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Arial" fo:font-size="14pt" fo:font-style="normal" fo:font-weight="normal" officeooo:rsid="0020108a" officeooo:paragraph-rsid="0006b402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20108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57a9" style:font-weight-asian="bold" style:font-weight-complex="bold"/>
    </style:style>
    <style:style style:name="T5" style:family="text">
      <style:text-properties officeooo:rsid="000857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gulamin <text:span text:style-name="T1">szkolnego </text:span>konkursu plastycznego:</text:p>
      <text:p text:style-name="P2"/>
      <text:p text:style-name="P2">Ideą konkursu jest przybliżenie postaci i przygód Bolka i Lolka. </text:p>
      <text:p text:style-name="P2"/>
      <text:p text:style-name="P2"/>
      <text:p text:style-name="P7">Adresaci konkursu:</text:p>
      <text:list xml:id="list803611343" text:style-name="L1">
        <text:list-item>
          <text:p text:style-name="P15">uczniowie klas I-III.</text:p>
        </text:list-item>
      </text:list>
      <text:p text:style-name="P3"/>
      <text:p text:style-name="P7">Cele konkursu:</text:p>
      <text:list xml:id="list2952803148" text:style-name="L2">
        <text:list-item>
          <text:p text:style-name="P16">rozwijanie zainteresowań czytelniczych,</text:p>
        </text:list-item>
        <text:list-item>
          <text:p text:style-name="P16">rozpowszechnianie twórczości polskich pisarzy,</text:p>
        </text:list-item>
        <text:list-item>
          <text:p text:style-name="P16">kontakt ze światem wartości przedstawionym w bajkach </text:p>
          <text:p text:style-name="P16">o „Bolku i Lolku”,</text:p>
        </text:list-item>
        <text:list-item>
          <text:p text:style-name="P16">rozbudzanie twórczości, fantazji, wyobraźni,</text:p>
        </text:list-item>
        <text:list-item>
          <text:p text:style-name="P16">poznanie nowych technik plastycznych.</text:p>
        </text:list-item>
      </text:list>
      <text:p text:style-name="P6"/>
      <text:p text:style-name="P14"><text:span text:style-name="T2">Temat pracy</text:span>:</text:p>
      <text:p text:style-name="P11">Tematem pracy jest zilustrowanie jednej z przygód Bolka i Lolka w oparciu </text:p>
      <text:p text:style-name="P11">o czytany tekst.</text:p>
      <text:p text:style-name="P4"/>
      <text:p text:style-name="P8">Warunki uczestnictwa:</text:p>
      <text:list xml:id="list3201646011" text:style-name="L3">
        <text:list-item>
          <text:p text:style-name="P17">format pracy: <text:span text:style-name="T3">A4,</text:span></text:p>
        </text:list-item>
        <text:list-item>
          <text:p text:style-name="P17">technika: dowolna, płaska z wyjątkiem plasteliny i materiałów sypkich,</text:p>
        </text:list-item>
        <text:list-item>
          <text:p text:style-name="P18">termin: <text:span text:style-name="T4">20</text:span><text:span text:style-name="T3">.02.2023r.</text:span></text:p>
        </text:list-item>
        <text:list-item>
          <text:p text:style-name="P18">prace przynosimy do klasy nr 14, </text:p>
        </text:list-item>
        <text:list-item>
          <text:p text:style-name="P18">prace proszę opisać: imię, nazwisko, klasa,</text:p>
        </text:list-item>
        <text:list-item>
          <text:p text:style-name="P18">ogłoszenie wyników konkursu: <text:span text:style-name="T5">22</text:span>.02.2023r.</text:p>
        </text:list-item>
      </text:list>
      <text:p text:style-name="P12"/>
      <text:p text:style-name="P9">Organizator:</text:p>
      <text:p text:style-name="P13"/>
      <text:p text:style-name="P5">Barbara Nowak- koordynator szkolny</text:p>
      <text:p text:style-name="P5">Joanna Marcol- współorganizator</text:p>
      <text:p text:style-name="P5">Halina Jelocha- współorganizator</text:p>
      <text:p text:style-name="P1"/>
      <text:p text:style-name="P1"/>
      <text:p text:style-name="P1">Dwie najlepsze prace (za zgodą rodziców/opiekunów prawnych) zostaną zgłoszone do Międzynarodowego Konkursu Plastycznego „60 Urodziny Bolka i Lolka” organizowanego w ramach Międzynarodowego Projektu Czytelniczego „Magiczna Moc Bajek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2:46:34.780000000</meta:creation-date>
    <dc:date>2023-02-03T13:11:02.431000000</dc:date>
    <meta:editing-duration>PT1M45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6" meta:word-count="147" meta:character-count="1098" meta:non-whitespace-character-count="986"/>
  </office:meta>
</office:document-meta>
</file>